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bitmap" style:repeat="stretch" draw:fill-image-ref-point="top-left" draw:shadow="hidden"/>
    </style:style>
    <style:style style:name="gr2" style:family="graphic" style:parent-style-name="standard">
      <style:graphic-properties draw:stroke="none" draw:fill="none" fo:min-height="3.712cm" fo:min-width="2.54cm" fo:padding-top="0.102cm" fo:padding-bottom="0.102cm" fo:padding-left="0.102cm" fo:padding-right="0.102cm"/>
    </style:style>
    <style:style style:name="gr3" style:family="graphic" style:parent-style-name="standard">
      <style:graphic-properties draw:stroke="solid" svg:stroke-width="0.106cm" svg:stroke-color="#c00000" draw:fill="none" fo:padding-top="0.178cm" fo:padding-bottom="0.178cm" fo:padding-left="0.303cm" fo:padding-right="0.303cm" draw:shadow="hidden"/>
    </style:style>
    <style:style style:name="co1" style:family="table-column">
      <style:table-column-properties style:column-width="9.929cm" style:use-optimal-column-width="false"/>
    </style:style>
    <style:style style:name="co2" style:family="table-column">
      <style:table-column-properties style:column-width="9.728cm" style:use-optimal-column-width="false"/>
    </style:style>
    <style:style style:name="ro1" style:family="table-row">
      <style:table-row-properties style:row-height="1.321cm"/>
    </style:style>
    <style:style style:name="ro2" style:family="table-row">
      <style:table-row-properties style:row-height="4.096cm"/>
    </style:style>
    <style:style style:name="ro3" style:family="table-row">
      <style:table-row-properties style:row-height="3.303cm"/>
    </style:style>
    <style:style style:name="ro4" style:family="table-row">
      <style:table-row-properties style:row-height="3.346cm"/>
    </style:style>
    <style:style style:name="ro5" style:family="table-row">
      <style:table-row-properties style:row-height="2.818cm"/>
    </style:style>
    <style:style style:name="ro6" style:family="table-row">
      <style:table-row-properties style:row-height="2.068cm"/>
    </style:style>
    <style:style style:name="ro7" style:family="table-row">
      <style:table-row-properties style:row-height="1.327cm"/>
    </style:style>
    <style:style style:name="ce1" style:family="table-cell">
      <loext:graphic-properties draw:fill="none"/>
    </style:style>
    <style:style style:name="ce2" style:family="table-cell">
      <loext:graphic-properties draw:fill="none"/>
      <style:text-properties style:font-name="Times New Roman2" fo:font-size="16pt" fo:font-weight="bold" style:font-size-asian="16pt" style:font-weight-asian="bold" style:font-size-complex="16pt" style:font-weight-complex="bold"/>
    </style:style>
    <style:style style:name="ce3" style:family="table-cell">
      <loext:graphic-properties draw:fill="none"/>
      <style:text-properties style:font-name="Times New Roman2" fo:font-size="14pt" style:font-size-asian="14pt" style:font-size-complex="14pt"/>
    </style:style>
    <style:style style:name="ce4" style:family="table-cell">
      <loext:graphic-properties draw:fill="none"/>
      <style:text-properties style:font-name="Times New Roman2"/>
    </style:style>
    <style:style style:name="P1" style:family="paragraph">
      <loext:graphic-properties draw:fill="bitmap" style:repeat="stretch" draw:fill-image-ref-point="top-left"/>
    </style:style>
    <style:style style:name="P2" style:family="paragraph">
      <style:paragraph-properties fo:text-align="center"/>
    </style:style>
    <style:style style:name="P3" style:family="paragraph">
      <loext:graphic-properties draw:fill="none"/>
    </style:style>
    <style:style style:name="P4" style:family="paragraph">
      <style:paragraph-properties fo:text-align="start"/>
    </style:style>
    <style:style style:name="P5" style:family="paragraph">
      <style:paragraph-properties fo:margin-top="0cm" fo:margin-bottom="0.353cm" fo:line-height="115%" fo:text-align="start"/>
    </style:style>
    <style:style style:name="P6" style:family="paragraph">
      <style:text-properties style:font-name="Times New Roman2" fo:font-size="16pt" fo:font-weight="bold" style:font-size-asian="16pt" style:font-weight-asian="bold" style:font-size-complex="16pt" style:font-weight-complex="bold"/>
    </style:style>
    <style:style style:name="P7" style:family="paragraph">
      <style:text-properties style:font-name="Times New Roman2" fo:font-size="14pt" style:font-size-asian="14pt" style:font-size-complex="14pt"/>
    </style:style>
    <style:style style:name="T1" style:family="text">
      <style:text-properties fo:color="#c00000" style:font-name="Times New Roman1" fo:font-size="18pt" fo:language="ru" fo:country="RU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2" style:family="text">
      <style:text-properties fo:color="#c00000" style:font-name="Times New Roman1" fo:font-size="18pt" fo:language="en" fo:country="US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00" style:font-name="Times New Roman1" fo:font-size="16pt" fo:language="ru" fo:country="RU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4" style:family="text"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T5" style:family="text">
      <style:text-properties fo:color="#000000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2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Times New Roman2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12.705cm" svg:height="4.781cm" svg:x="4.438cm" svg:y="24.51cm" svg:viewBox="0 0 12706 4782" draw:points="0,0 12706,0 12706,4782 0,4782">
          <text:p/>
        </draw:polygon>
        <draw:polygon draw:style-name="gr1" draw:text-style-name="P1" draw:layer="layout" svg:width="6.313cm" svg:height="5.502cm" svg:x="14.26cm" svg:y="0.65cm" svg:viewBox="0 0 6314 5503" draw:points="0,0 6314,0 6314,5503 0,5503">
          <text:p/>
        </draw:polygon>
        <draw:polygon draw:style-name="gr1" draw:text-style-name="P1" draw:layer="layout" svg:width="5.328cm" svg:height="1.487cm" svg:x="12.357cm" svg:y="27.61cm" svg:viewBox="0 0 5329 1488" draw:points="0,0 5329,0 5329,1488 0,1488">
          <text:p/>
        </draw:polygon>
        <draw:frame draw:style-name="gr2" draw:text-style-name="P3" draw:layer="layout" svg:width="10.901cm" svg:height="3.916cm" svg:x="2.688cm" svg:y="1.489cm">
          <draw:text-box>
            <text:p text:style-name="P2"><text:span text:style-name="T1">Список педагогов </text:span></text:p>
            <text:p text:style-name="P2"><text:span text:style-name="T1">Центра </text:span></text:p>
            <text:p text:style-name="P2"><text:span text:style-name="T1">образования цифрового </text:span></text:p>
            <text:p text:style-name="P2"><text:span text:style-name="T1">и гуманитарного </text:span></text:p>
            <text:p text:style-name="P2"><text:span text:style-name="T1">профилей </text:span><text:span text:style-name="T2">«</text:span><text:span text:style-name="T1">Точка роста</text:span><text:span text:style-name="T2">» </text:span></text:p>
          </draw:text-box>
        </draw:frame>
        <draw:frame draw:style-name="standard" draw:layer="layout" svg:width="19.656cm" svg:height="20.92cm" svg:x="0.704cm" svg:y="5.55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3">Прусова Яна Михайловна</text:span></text:p>
              </table:table-cell>
              <table:table-cell>
                <text:p text:style-name="P4"><text:span text:style-name="T4">Руководитель Центра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3">Рязанов Владимир Александрович</text:span></text:p>
              </table:table-cell>
              <table:table-cell>
                <text:p text:style-name="P4"><text:span text:style-name="T4">Педагог-организатор </text:span></text:p>
                <text:p text:style-name="P4"><text:span text:style-name="T4">Преподаватель курса </text:span><text:span text:style-name="T5">“</text:span><text:span text:style-name="T4">Инженерное проектирование. Проектирование материальной среды </text:span></text:p>
                <text:p text:style-name="P4"><text:span text:style-name="T5">”</text:span></text:p>
              </table:table-cell>
            </table:table-row>
            <table:table-row table:style-name="ro3" table:default-cell-style-name="ce1">
              <table:table-cell>
                <text:p text:style-name="P4"><text:span text:style-name="T3">Лощинина Анастасия Геннадьевна</text:span></text:p>
              </table:table-cell>
              <table:table-cell>
                <text:p text:style-name="P4"><text:span text:style-name="T4">Учитель информатики </text:span></text:p>
                <text:p text:style-name="P5"><text:span text:style-name="T4">Преподаватель курса </text:span><text:span text:style-name="T5">“</text:span><text:span text:style-name="T4">Разработка </text:span><text:span text:style-name="T5">VRAR” </text:span></text:p>
                <text:p text:style-name="P5"><text:span text:style-name="T4">Медиацентр</text:span><text:span text:style-name="T5"> </text:span></text:p>
              </table:table-cell>
            </table:table-row>
            <table:table-row table:style-name="ro4" table:default-cell-style-name="ce1">
              <table:table-cell>
                <text:p text:style-name="P4"><text:span text:style-name="T3">Афанасьева Елена Николаевна</text:span></text:p>
              </table:table-cell>
              <table:table-cell>
                <text:p text:style-name="P4"><text:span text:style-name="T4">Учитель технологии </text:span></text:p>
                <text:p text:style-name="P4"><text:span text:style-name="T4">Преподаватель курса </text:span><text:span text:style-name="T5">“</text:span><text:span text:style-name="T4">Креативное моделирование из конструкционных материалов</text:span><text:span text:style-name="T5">”</text:span></text:p>
              </table:table-cell>
            </table:table-row>
            <table:table-row table:style-name="ro5" table:default-cell-style-name="ce1">
              <table:table-cell>
                <text:p text:style-name="P4"><text:span text:style-name="T3">Еременко Андрей Николаевич</text:span></text:p>
              </table:table-cell>
              <table:table-cell>
                <text:p text:style-name="P4"><text:span text:style-name="T4">Учитель ОБЖ </text:span></text:p>
                <text:p text:style-name="P5"><text:span text:style-name="T4">Преподаватель курса </text:span><text:span text:style-name="T5">“</text:span><text:span text:style-name="T4">Школа безопасности</text:span><text:span text:style-name="T5">”</text:span></text:p>
              </table:table-cell>
            </table:table-row>
            <table:table-row table:style-name="ro6" table:default-cell-style-name="ce1">
              <table:table-cell>
                <text:p text:style-name="P4"><text:span text:style-name="T3">Подчернин Владимир Владимирович</text:span></text:p>
              </table:table-cell>
              <table:table-cell>
                <text:p text:style-name="P5"><text:span text:style-name="T4">Преподаватель курса </text:span><text:span text:style-name="T5">“</text:span><text:span text:style-name="T4">Робототехника</text:span><text:span text:style-name="T5">”</text:span><text:span text:style-name="T4"> </text:span></text:p>
              </table:table-cell>
            </table:table-row>
            <table:table-row table:style-name="ro1">
              <table:table-cell table:style-name="ce2">
                <text:p text:style-name="P6"><text:span text:style-name="T6">Гудимова Виолетта <text:s/>Геннадьевна </text:span></text:p>
              </table:table-cell>
              <table:table-cell table:style-name="ce3">
                <text:p text:style-name="P7"><text:span text:style-name="T7">Преподователь Медиацентра </text:span></text:p>
              </table:table-cell>
            </table:table-row>
            <table:table-row table:style-name="ro1" table:default-cell-style-name="ce4">
              <table:table-cell/>
              <table:table-cell/>
            </table:table-row>
            <table:table-row table:style-name="ro7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polygon draw:style-name="gr3" draw:text-style-name="P3" draw:layer="layout" svg:width="20.179cm" svg:height="29.016cm" svg:x="0.325cm" svg:y="0.236cm" svg:viewBox="0 0 20180 29017" draw:points="0,0 20180,0 20180,29017 0,29017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10-26T16:17:52.019000000</dc:date>
    <meta:creation-date>2021-10-25T11:53:41Z</meta:creation-date>
    <meta:generator>Ultra_Office/6.2.3.2$Windows_x86 LibreOffice_project/</meta:generator>
    <meta:editing-duration>PT35M32S</meta:editing-duration>
    <meta:editing-cycles>2</meta:editing-cycles>
    <meta:document-statistic meta:object-count="6"/>
  </office:meta>
</office:document-meta>
</file>